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paragraph-properties fo:text-align="end" style:justify-single-word="false"/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ODSTĄPIENIA OD UMOWY</text:p>
      <text:p text:style-name="P1"/>
      <text:p text:style-name="P1">..................., dn.............. r.</text:p>
      <text:p text:style-name="P1">SPRZEDAJĄCY:</text:p>
      <text:p text:style-name="P4">ROGAL Jacek Rogowski</text:p>
      <text:p text:style-name="P4">ul. Prężyńska 17 ,48-200 Prudnik</text:p>
      <text:p text:style-name="P4">NIP 755-183-77-95</text:p>
      <text:p text:style-name="Standard">Odstąpienie od umowy możliwe jest w ciągu 14 dni od daty otrzymania przesyłki, pod</text:p>
      <text:p text:style-name="Standard">warunkiem, że produkt jest w stanie niezmienionym (posiada komplet opakowań i metek)</text:p>
      <text:p text:style-name="Standard">i nie był używany (nadaje się do dalszej odsprzedaży).</text:p>
      <text:p text:style-name="Standard">Zwrócony produkt dotrze do nas w czasie nie dłuższym niż w ciągu 14 dni od złożenia</text:p>
      <text:p text:style-name="Standard">oświadczenia o odstąpieniu od umowy zawartej na odległość. </text:p>
      <text:p text:style-name="Standard"/>
      <text:p text:style-name="Standard">NABYWCA:</text:p>
      <text:p text:style-name="Standard">Imię i Nazwisko ......................................</text:p>
      <text:p text:style-name="Standard">Nick Z Allegro ........................................</text:p>
      <text:p text:style-name="Standard">Adres: ..................................................</text:p>
      <text:p text:style-name="Standard">email: ..................................................</text:p>
      <text:p text:style-name="Standard">tel. ......................................................</text:p>
      <text:p text:style-name="P3">Oświadczenie o odstąpieniu od umowy zawartej na odległość:</text:p>
      <text:p text:style-name="Standard">Oświadczam, że zgodnie z ustawą z dnia 30 maja 2014 r. o prawach konsumenta (Dz. U. z 2014</text:p>
      <text:p text:style-name="Standard">r. Poz.827)odstępuję od umowy kupna. Kupujący może zrezygnować z zakupionego przedmiotu</text:p>
      <text:p text:style-name="Standard">w terminie do 14 dni od daty odebrania przesyłki. Towar wraz z paragonem fiskalnym należy </text:p>
      <text:p text:style-name="Standard">odesłać do nas w terminie 14 dni od złożenia oświadczenia o odstapieniu od umowy zawartej na</text:p>
      <text:p text:style-name="Standard">odległość. </text:p>
      <text:p text:style-name="Standard">Oświadczam, że nie minęło 14 dni od dostarczenia towaru .</text:p>
      <text:p text:style-name="Standard">Produkt (nazwa i kod wyrobu).....................................................................</text:p>
      <text:p text:style-name="Standard">Otrzymałem w dniu:...................... ZAKUP z Dnia ..........................</text:p>
      <text:p text:style-name="Standard">Na kwotę ...............................zł (słownie:................................................................................) </text:p>
      <text:p text:style-name="Standard">Proszę o zwrot w/w kwoty na konto bankowe: </text:p>
      <text:p text:style-name="Standard">nr.............................................................................................</text:p>
      <text:p text:style-name="Standard"/>
      <text:p text:style-name="Standard">Oświadczam, że towar Zwracam, w stanie niezmienionym, nieużywanym, w kartonowym opakowaniu. oraz do przesyłki dołączam/nie dołączam ORYGINALNY PARAGON – nie przyjmujemy kopii. Zwroty niezgodne z oświadczeniem nie będą przyjmowane. Towar, którego zwrot/reklamacja nie zostanie uznana (odesłana po wymaganym terminie, bez metek, zabrudzony, z widocznymi śladami używania, lub bez oryginalnego opakowania), będzie odesłany na koszt Klienta.</text:p>
      <text:p text:style-name="P1">............................... </text:p>
      <text:p text:style-name="P1">podpis konsumenta </text:p>
      <text:p text:style-name="Standard">Podstawa prawna:</text:p>
      <text:p text:style-name="Standard">art. 27 ustawy o prawach konsumenta z dnia 30 maja 2014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3T10:19:31.33</meta:creation-date>
    <meta:editing-duration>PT3M40S</meta:editing-duration>
    <meta:editing-cycles>5</meta:editing-cycles>
    <meta:generator>OpenOffice/4.1.3$Win32 OpenOffice.org_project/413m1$Build-9783</meta:generator>
    <dc:date>2018-10-31T17:39:58.48</dc:date>
    <meta:document-statistic meta:table-count="0" meta:image-count="0" meta:object-count="0" meta:page-count="1" meta:paragraph-count="34" meta:word-count="268" meta:character-count="2300"/>
  </office:meta>
</office:document-meta>
</file>